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style:font-name-asian="Comic Sans MS" style:font-name-complex="Comic Sans MS" fo:font-weight="bold" style:font-weight-asian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P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1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2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3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4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56" style:parent-style-name="DefaultParagraphFon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P5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5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6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7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T79" style:parent-style-name="DefaultParagraphFon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80" style:parent-style-name="DefaultParagraphFont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1" style:parent-style-name="DefaultParagraphFon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P8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4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5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6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7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8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89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90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91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92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93" style:parent-style-name="Normal" style:family="paragraph">
      <style:text-properties style:font-name="Comic Sans MS" style:font-name-asian="Comic Sans MS" style:font-name-complex="Comic Sans MS" fo:font-size="14pt" style:font-size-asian="14pt" style:font-size-complex="14pt"/>
    </style:style>
    <style:style style:name="P94" style:parent-style-name="Normal" style:family="paragraph">
      <style:text-properties style:font-name="Comic Sans MS" style:font-name-asian="Comic Sans MS" style:font-name-complex="Comic Sans MS" fo:font-size="12pt" style:font-size-asian="12pt" style:font-size-complex="12pt"/>
    </style:style>
    <style:style style:name="P95" style:parent-style-name="Normal" style:family="paragraph">
      <style:text-properties style:font-name="Comic Sans MS" style:font-name-asian="Comic Sans MS" style:font-name-complex="Comic Sans MS" fo:font-size="12pt" style:font-size-asian="12pt" style:font-size-complex="12pt"/>
    </style:style>
  </office:automatic-styles>
  <office:body>
    <office:text text:use-soft-page-breaks="true">
      <text:p text:style-name="P1">SECOND GRADE REMOTE LEARNING PLAN</text:p>
      <text:p text:style-name="Normal"><text:span text:style-name="T2">Week of March 23-27</text:span></text:p>
      <text:p text:style-name="Normal"/>
      <text:p text:style-name="P3">Monday</text:p>
      <text:p text:style-name="P4">Morning meeting: (I will greet the students and give an oral <text:s text:c="47"/>description of what we will be covering).<text:s/></text:p>
      <text:p text:style-name="P5">Grammar: Daily Grams p. 105</text:p>
      <text:p text:style-name="P6">Reading: For those who have the Magic Tree House chapter book<text:s/></text:p>
      <text:p text:style-name="P7"><text:s text:c="14"/>Please read chapter 1 and complete the Pennsylvania page in <text:s text:c="18"/>the book packet along with Chapter 1 sheet “A Ship”. For <text:s text:c="15"/><text:s text:c="7"/>those that have Henry and Mudge please do the first page in <text:s text:c="16"/>the packet.</text:p>
      <text:p text:style-name="P8">Math: Word Problem Review p.69-70</text:p>
      <text:p text:style-name="P9"><text:s text:c="11"/>These are two step math problems.</text:p>
      <text:p text:style-name="P10"><text:s text:c="11"/>Remember to show work along with the answer.</text:p>
      <text:p text:style-name="P11">Handwriting: cursive letter Hh p. 38</text:p>
      <text:p text:style-name="P12">Daily Writing Prompt: Use your 5 senses to write about spring.</text:p>
      <text:p text:style-name="P13"><text:s text:c="34"/>(I see, I smell, I feel, I hear, I taste)</text:p>
      <text:p text:style-name="P14"><text:s text:c="34"/>Write 3-4 sentences. Watch your punctuation,<text:s/></text:p>
      <text:p text:style-name="P15"><text:s text:c="35"/>spelling (sound out, tap out unknown words)</text:p>
      <text:p text:style-name="P16"><text:s text:c="35"/>and capitulation. <text:s/></text:p>
      <text:p text:style-name="P17">Religion: St. Patrick packet. Read the page and do the Vocabulary<text:s/></text:p>
      <text:p text:style-name="P18"><text:s text:c="14"/>page (only the vocabulary page).</text:p>
      <text:p text:style-name="P19"/>
      <text:soft-page-break/>
      <text:p text:style-name="P20">Tuesday</text:p>
      <text:p text:style-name="P21">Morning Meeting</text:p>
      <text:p text:style-name="P22">Daily Grams p. 106</text:p>
      <text:p text:style-name="P23">Reading: Magic Tree House Chapter 2 and complete the favorite <text:s text:c="25"/>character page along with page Chapter 2 “Aloha”.</text:p>
      <text:p text:style-name="P24"><text:s text:c="14"/>Henry &amp; Mudge Chapter 2 and complete the second<text:s/>sheet.</text:p>
      <text:p text:style-name="P25">Math: Review math facts with a parent. Today will be a subtraction<text:s/>facts focus. Complete p. 91-92 in math workbook packet.</text:p>
      <text:p text:style-name="P26">Daily Writing Prompt: Where would you go if you had a hot air balloon?</text:p>
      <text:p text:style-name="P27"><text:s text:c="33"/><text:s/>Focus on good handwriting, complete sentences,<text:s/></text:p>
      <text:p text:style-name="P28"><text:s text:c="34"/>punctuation, and capitulation. 3-5 sentences.</text:p>
      <text:p text:style-name="P29">Social Studies/Science: Read your Scholastic News (Elephants)</text:p>
      <text:p text:style-name="P30"><text:s text:c="24"/>Discuss with an adult.</text:p>
      <text:p text:style-name="P31"><text:s text:c="17"/><text:s text:c="7"/>(DO NOT ANSWER the back, that will be Thursday)</text:p>
      <text:p text:style-name="P32">Religion: Review prayer packet with a parent. Reread St. Patrick sheet<text:s/></text:p>
      <text:p text:style-name="P33"><text:s text:c="14"/>and answer the St. Patrick Review sheet.</text:p>
      <text:p text:style-name="P34">Phonics: Long Uu</text:p>
      <text:p text:style-name="P35"><text:s text:c="14"/>blew, chew, flew, drew, suit, fruit,<text:s/>juice, bruise, cruise, clue, <text:s text:c="17"/>glue, tissue, rescue, zoo, boot, moon, bloom</text:p>
      <text:p text:style-name="P36">Handwriting: p. 39 Kk</text:p>
      <text:p text:style-name="P37"/>
      <text:p text:style-name="P38"/>
      <text:p text:style-name="P39"/>
      <text:soft-page-break/>
      <text:p text:style-name="P40">Wednesday</text:p>
      <text:p text:style-name="P41">Morning Meeting</text:p>
      <text:p text:style-name="P42">Daily Grams: p. 107</text:p>
      <text:p text:style-name="P43">Reading: Magic Tree House Chapter 3 &amp; complete the Magic Tree<text:s/><text:s text:c="22"/>House Book Series sheet along with Chapter 3 “Sleepover”.</text:p>
      <text:p text:style-name="P44"><text:s text:c="14"/>Henry and Mudge Chapter 3 and worksheet.</text:p>
      <text:p text:style-name="P45">Math: Review addition facts with an adult</text:p>
      <text:p text:style-name="P46"><text:s text:c="10"/>Time review p. 277 &amp; 278</text:p>
      <text:p text:style-name="P47">Daily Writing Prompt: If you could spend one day as an animal, what <text:s text:c="40"/>would you be and why?</text:p>
      <text:p text:style-name="P48">Social Studies/Science: Weather</text:p>
      <text:p text:style-name="P49">Discuss the current weather (sunny, cloudy,<text:s/>rainy, cold, hot) with an adult. Research the temperature with a parent. And draw a picture of outside.</text:p>
      <text:p text:style-name="P50">Religion: St. Patrick packet word search</text:p>
      <text:p text:style-name="P51">Phonics: read each word and then ABC<text:s/>order the words</text:p>
      <text:p text:style-name="P52">Handwriting: p. 40 Rr</text:p>
      <text:p text:style-name="P53"/>
      <text:p text:style-name="P54">Thursday</text:p>
      <text:p text:style-name="Normal"><text:span text:style-name="T55">Morning Meeting</text:span></text:p>
      <text:p text:style-name="Normal"><text:span text:style-name="T56">Daily Grams p.108</text:span></text:p>
      <text:p text:style-name="P57">Reading: Magic Tree House Chapter 4 &amp; Book Series (answer and <text:s text:c="24"/>explain sheet along with Chapter 4 “Garden<text:s/><text:s text:c="44"/>Paradise” sheet. Henry &amp; Mudge Chapter 4 and next sheet.</text:p>
      <text:p text:style-name="P58"/>
      <text:p text:style-name="P59">Math: Review subtraction facts with adult</text:p>
      <text:p text:style-name="P60"><text:s text:c="10"/>Workbook time sheets p. 283 &amp; 284</text:p>
      <text:p text:style-name="P61">Daily Writing Prompt: Make a list of things that change and grow in<text:s text:c="40"/>the spring.</text:p>
      <text:p text:style-name="P62">Social Studies/Science: Reread Scholastic paper and answer questions</text:p>
      <text:p text:style-name="P63"><text:s text:c="37"/>on the back. (all questions)</text:p>
      <text:p text:style-name="P64">D.E.A.R. time: This is independent reading that occurs in the <text:s text:c="2"/><text:s text:c="38"/>classroom. The students select a book of choice and <text:s text:c="30"/>find a comfortable spot in the classroom and silently <text:s text:c="29"/>read for 15 minutes. I play quiet instrumental music<text:s/>in <text:s text:c="26"/>the background to assist in focus.</text:p>
      <text:p text:style-name="P65">Religion: Write a prayer and draw a picture.</text:p>
      <text:p text:style-name="P66">Phonics: sort words by: ew, ui, ue, oo</text:p>
      <text:p text:style-name="P67">Handwriting: p. 41 Ss</text:p>
      <text:p text:style-name="P68">Friday</text:p>
      <text:p text:style-name="P69">Morning Meeting</text:p>
      <text:p text:style-name="P70">Daily Grams: p. 109</text:p>
      <text:p text:style-name="P71">Reading: M.T.H. Chapter 5<text:s/>and Chapter 5 Go! Sheet.</text:p>
      <text:p text:style-name="P72"><text:s text:c="13"/>Henry and Mudge Chapter 5 and sheet.</text:p>
      <text:p text:style-name="P73">Math: p. 293 &amp; 294</text:p>
      <text:p text:style-name="P74"><text:s text:c="10"/>Review addition facts with an adult</text:p>
      <text:p text:style-name="P75">Daily Writing Prompt: Write a story about what you would find at</text:p>
      <text:p text:style-name="P76"><text:s text:c="35"/>the end of a<text:s/>rainbow.</text:p>
      <text:p text:style-name="P77"/>
      <text:p text:style-name="P78">Social Studies/Science: Research with an adult who is the leader of <text:s text:c="43"/>our state and our country. Write their names <text:s text:c="41"/>down and list if they are the state <text:s text:c="13"/><text:s text:c="44"/>leader/country’s leader.</text:p>
      <text:p text:style-name="Normal"><text:span text:style-name="T79">D.E.A.R. time: 15 minutes of reading. Weather permitting you may want <text:s text:c="23"/>to read outside!<text:s/></text:span><text:span text:style-name="T80">😊</text:span><text:span text:style-name="T81"><text:s/></text:span></text:p>
      <text:p text:style-name="P82">Religion: Write a prayer to Jesus. Ask for a specific prayer and <text:s text:c="5"/><text:s text:c="21"/>intention(s). Talk to your parents and find a mass online that <text:s text:c="17"/>you and your family can join this Sunday.</text:p>
      <text:p text:style-name="P83"><text:s/>Have a wonderful weekend with your family. Remember God loves you every minute of every day! Talk to Him. Share your joys and fears.<text:s/></text:p>
      <text:p text:style-name="P84">He loves to hear from you, please remember His love.</text:p>
      <text:p text:style-name="P85"><text:s text:c="70"/>I love and miss you all!</text:p>
      <text:p text:style-name="P86"><text:s text:c="84"/><text:s text:c="2"/>Mrs. Laura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5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Allen</meta:initial-creator>
    <dc:creator>Microsoft Office User</dc:creator>
    <meta:creation-date>2020-03-24T14:38:00Z</meta:creation-date>
    <dc:date>2020-03-24T14:38:00Z</dc:date>
    <meta:template xlink:href="Normal.dotm" xlink:type="simple"/>
    <meta:editing-cycles>2</meta:editing-cycles>
    <meta:editing-duration>PT480S</meta:editing-duration>
    <meta:document-statistic meta:page-count="5" meta:paragraph-count="11" meta:word-count="823" meta:character-count="5508" meta:row-count="39" meta:non-whitespace-character-count="4696"/>
  </office:meta>
</office:document-meta>
</file>